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40</text:p>
          </table:table-cell>
          <table:table-cell table:number-columns-repeated="4" table:style-name="ce10"/>
          <table:table-cell office:value-type="string" table:style-name="ce12">
            <text:p>1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2" table:style-name="ce17">
            <text:p>20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501:1429</text:p>
          </table:table-cell>
          <table:covered-table-cell/>
          <table:table-cell office:value-type="float" office:value="156455.6" table:style-name="ce20">
            <text:p>156455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401:373</text:p>
          </table:table-cell>
          <table:covered-table-cell/>
          <table:table-cell office:value-type="float" office:value="325861.84000000003" table:style-name="ce20">
            <text:p>325861,8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701:1364</text:p>
          </table:table-cell>
          <table:covered-table-cell/>
          <table:table-cell office:value-type="float" office:value="190451.1" table:style-name="ce20">
            <text:p>190451,1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51001:897</text:p>
          </table:table-cell>
          <table:covered-table-cell/>
          <table:table-cell office:value-type="float" office:value="27829" table:style-name="ce20">
            <text:p>27829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205</text:p>
          </table:table-cell>
          <table:covered-table-cell/>
          <table:table-cell office:value-type="float" office:value="43417.36" table:style-name="ce20">
            <text:p>43417,3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88</text:p>
          </table:table-cell>
          <table:covered-table-cell/>
          <table:table-cell office:value-type="float" office:value="6993460.9800000004" table:style-name="ce20">
            <text:p>6993460,9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10001:1298</text:p>
          </table:table-cell>
          <table:covered-table-cell/>
          <table:table-cell office:value-type="float" office:value="68550" table:style-name="ce20">
            <text:p>6855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1:1387</text:p>
          </table:table-cell>
          <table:covered-table-cell/>
          <table:table-cell office:value-type="float" office:value="139068.20000000001" table:style-name="ce20">
            <text:p>139068,2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500104:169</text:p>
          </table:table-cell>
          <table:covered-table-cell/>
          <table:table-cell office:value-type="float" office:value="101400.78" table:style-name="ce20">
            <text:p>101400,7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10403:351</text:p>
          </table:table-cell>
          <table:covered-table-cell/>
          <table:table-cell office:value-type="float" office:value="970908.03" table:style-name="ce20">
            <text:p>970908,0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7:170001:1078</text:p>
          </table:table-cell>
          <table:covered-table-cell/>
          <table:table-cell office:value-type="float" office:value="149867.20000000001" table:style-name="ce20">
            <text:p>149867,2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4:040103:341</text:p>
          </table:table-cell>
          <table:covered-table-cell/>
          <table:table-cell office:value-type="float" office:value="97770" table:style-name="ce20">
            <text:p>9777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5:000000:534</text:p>
          </table:table-cell>
          <table:covered-table-cell/>
          <table:table-cell office:value-type="float" office:value="50739.12" table:style-name="ce20">
            <text:p>50739,1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5:000000:535</text:p>
          </table:table-cell>
          <table:covered-table-cell/>
          <table:table-cell office:value-type="float" office:value="509.35" table:style-name="ce20">
            <text:p>509,3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80802:66</text:p>
          </table:table-cell>
          <table:covered-table-cell/>
          <table:table-cell office:value-type="float" office:value="235351.51" table:style-name="ce20">
            <text:p>235351,5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20009:1663</text:p>
          </table:table-cell>
          <table:covered-table-cell/>
          <table:table-cell office:value-type="float" office:value="199507.86" table:style-name="ce20">
            <text:p>199507,8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6:020312:318</text:p>
          </table:table-cell>
          <table:covered-table-cell/>
          <table:table-cell office:value-type="float" office:value="103579.86" table:style-name="ce20">
            <text:p>103579,8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30326:257</text:p>
          </table:table-cell>
          <table:covered-table-cell/>
          <table:table-cell office:value-type="float" office:value="89157.5" table:style-name="ce20">
            <text:p>89157,5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7:000000:72</text:p>
          </table:table-cell>
          <table:covered-table-cell/>
          <table:table-cell office:value-type="float" office:value="1716592.43" table:style-name="ce20">
            <text:p>1716592,4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7:020502:740</text:p>
          </table:table-cell>
          <table:covered-table-cell/>
          <table:table-cell office:value-type="float" office:value="405033.3" table:style-name="ce20">
            <text:p>405033,3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30010:584</text:p>
          </table:table-cell>
          <table:covered-table-cell/>
          <table:table-cell office:value-type="float" office:value="173369.4" table:style-name="ce20">
            <text:p>173369,4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9:070010:107</text:p>
          </table:table-cell>
          <table:covered-table-cell/>
          <table:table-cell office:value-type="float" office:value="32333.64" table:style-name="ce20">
            <text:p>32333,6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9:070010:205</text:p>
          </table:table-cell>
          <table:covered-table-cell/>
          <table:table-cell office:value-type="float" office:value="101043.02" table:style-name="ce20">
            <text:p>101043,0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0:020003:2291</text:p>
          </table:table-cell>
          <table:covered-table-cell/>
          <table:table-cell office:value-type="float" office:value="519459" table:style-name="ce20">
            <text:p>519459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20003:2292</text:p>
          </table:table-cell>
          <table:covered-table-cell/>
          <table:table-cell office:value-type="float" office:value="784118.88" table:style-name="ce20">
            <text:p>784118,8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2:000000:493</text:p>
          </table:table-cell>
          <table:covered-table-cell/>
          <table:table-cell office:value-type="float" office:value="726811.65" table:style-name="ce20">
            <text:p>726811,6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6:020403:384</text:p>
          </table:table-cell>
          <table:covered-table-cell/>
          <table:table-cell office:value-type="float" office:value="1957207.63" table:style-name="ce20">
            <text:p>1957207,6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6:020504:69</text:p>
          </table:table-cell>
          <table:covered-table-cell/>
          <table:table-cell office:value-type="float" office:value="71730" table:style-name="ce20">
            <text:p>7173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9:120201:16</text:p>
          </table:table-cell>
          <table:covered-table-cell/>
          <table:table-cell office:value-type="float" office:value="215285.4" table:style-name="ce20">
            <text:p>215285,4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9:120203:17</text:p>
          </table:table-cell>
          <table:covered-table-cell/>
          <table:table-cell office:value-type="float" office:value="99578.34" table:style-name="ce20">
            <text:p>99578,3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0:040105:515</text:p>
          </table:table-cell>
          <table:covered-table-cell/>
          <table:table-cell office:value-type="float" office:value="84356" table:style-name="ce20">
            <text:p>84356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10802:2222</text:p>
          </table:table-cell>
          <table:covered-table-cell/>
          <table:table-cell office:value-type="float" office:value="149270" table:style-name="ce20">
            <text:p>14927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0403:3909</text:p>
          </table:table-cell>
          <table:covered-table-cell/>
          <table:table-cell office:value-type="float" office:value="66892.78" table:style-name="ce20">
            <text:p>66892,7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502:1914</text:p>
          </table:table-cell>
          <table:covered-table-cell/>
          <table:table-cell office:value-type="float" office:value="74144.639999999999" table:style-name="ce20">
            <text:p>74144,6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502:1915</text:p>
          </table:table-cell>
          <table:covered-table-cell/>
          <table:table-cell office:value-type="float" office:value="74010.320000000007" table:style-name="ce20">
            <text:p>74010,3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23001:216</text:p>
          </table:table-cell>
          <table:covered-table-cell/>
          <table:table-cell office:value-type="float" office:value="43974.5" table:style-name="ce20">
            <text:p>43974,5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1088973.300000001" table:style-name="ce20">
            <text:p>11088973,3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1301:428</text:p>
          </table:table-cell>
          <table:covered-table-cell/>
          <table:table-cell office:value-type="float" office:value="79984.800000000003" table:style-name="ce20">
            <text:p>79984,8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1402:1207</text:p>
          </table:table-cell>
          <table:covered-table-cell/>
          <table:table-cell office:value-type="float" office:value="48557.599999999999" table:style-name="ce20">
            <text:p>48557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3303:16</text:p>
          </table:table-cell>
          <table:covered-table-cell/>
          <table:table-cell office:value-type="float" office:value="223172.16" table:style-name="ce20">
            <text:p>223172,1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3402:1433</text:p>
          </table:table-cell>
          <table:covered-table-cell/>
          <table:table-cell office:value-type="float" office:value="5145.5" table:style-name="ce20">
            <text:p>5145,5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3402:1434</text:p>
          </table:table-cell>
          <table:covered-table-cell/>
          <table:table-cell office:value-type="float" office:value="6795.18" table:style-name="ce20">
            <text:p>6795,1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50510:40</text:p>
          </table:table-cell>
          <table:covered-table-cell/>
          <table:table-cell office:value-type="float" office:value="260810.49" table:style-name="ce20">
            <text:p>260810,4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6:020001:1624</text:p>
          </table:table-cell>
          <table:covered-table-cell/>
          <table:table-cell office:value-type="float" office:value="317124.09999999998" table:style-name="ce20">
            <text:p>317124,1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6:330006:265</text:p>
          </table:table-cell>
          <table:covered-table-cell/>
          <table:table-cell office:value-type="float" office:value="225924.38" table:style-name="ce20">
            <text:p>225924,3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8:030301:471</text:p>
          </table:table-cell>
          <table:covered-table-cell/>
          <table:table-cell office:value-type="float" office:value="22624" table:style-name="ce20">
            <text:p>22624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8:030301:472</text:p>
          </table:table-cell>
          <table:covered-table-cell/>
          <table:table-cell office:value-type="float" office:value="22656.32" table:style-name="ce20">
            <text:p>22656,3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8:030301:473</text:p>
          </table:table-cell>
          <table:covered-table-cell/>
          <table:table-cell office:value-type="float" office:value="91142.399999999994" table:style-name="ce20">
            <text:p>91142,4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0:020316:300</text:p>
          </table:table-cell>
          <table:covered-table-cell/>
          <table:table-cell office:value-type="float" office:value="440685" table:style-name="ce20">
            <text:p>440685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1:021279:377</text:p>
          </table:table-cell>
          <table:covered-table-cell/>
          <table:table-cell office:value-type="float" office:value="429900" table:style-name="ce20">
            <text:p>4299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2:000000:645</text:p>
          </table:table-cell>
          <table:covered-table-cell/>
          <table:table-cell office:value-type="float" office:value="35673.32" table:style-name="ce20">
            <text:p>35673,3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3:060202:304</text:p>
          </table:table-cell>
          <table:covered-table-cell/>
          <table:table-cell office:value-type="float" office:value="19057.45" table:style-name="ce20">
            <text:p>19057,4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4:000000:528</text:p>
          </table:table-cell>
          <table:covered-table-cell/>
          <table:table-cell office:value-type="float" office:value="455269.26" table:style-name="ce20">
            <text:p>455269,2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4:020004:923</text:p>
          </table:table-cell>
          <table:covered-table-cell/>
          <table:table-cell office:value-type="float" office:value="51435" table:style-name="ce20">
            <text:p>51435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4:030006:724</text:p>
          </table:table-cell>
          <table:covered-table-cell/>
          <table:table-cell office:value-type="float" office:value="307409.74" table:style-name="ce20">
            <text:p>307409,7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4:030008:969</text:p>
          </table:table-cell>
          <table:covered-table-cell/>
          <table:table-cell office:value-type="float" office:value="48720.04" table:style-name="ce20">
            <text:p>48720,0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4:100006:266</text:p>
          </table:table-cell>
          <table:covered-table-cell/>
          <table:table-cell office:value-type="float" office:value="68800" table:style-name="ce20">
            <text:p>688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4:100014:4</text:p>
          </table:table-cell>
          <table:covered-table-cell/>
          <table:table-cell office:value-type="float" office:value="81787.899999999994" table:style-name="ce20">
            <text:p>81787,9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6:030210:286</text:p>
          </table:table-cell>
          <table:covered-table-cell/>
          <table:table-cell office:value-type="float" office:value="112200.14" table:style-name="ce20">
            <text:p>112200,1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000000:10</text:p>
          </table:table-cell>
          <table:covered-table-cell/>
          <table:table-cell office:value-type="float" office:value="544859.1" table:style-name="ce20">
            <text:p>544859,1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100110:122</text:p>
          </table:table-cell>
          <table:covered-table-cell/>
          <table:table-cell office:value-type="float" office:value="126054" table:style-name="ce20">
            <text:p>126054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9:010402:535</text:p>
          </table:table-cell>
          <table:covered-table-cell/>
          <table:table-cell office:value-type="float" office:value="159575.16" table:style-name="ce20">
            <text:p>159575,1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9:040001:34</text:p>
          </table:table-cell>
          <table:covered-table-cell/>
          <table:table-cell office:value-type="float" office:value="3253586.7" table:style-name="ce20">
            <text:p>3253586,7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9:040001:935</text:p>
          </table:table-cell>
          <table:covered-table-cell/>
          <table:table-cell office:value-type="float" office:value="890587.68" table:style-name="ce20">
            <text:p>890587,6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0:140004:817</text:p>
          </table:table-cell>
          <table:covered-table-cell/>
          <table:table-cell office:value-type="float" office:value="59166.9" table:style-name="ce20">
            <text:p>59166,9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5:100102:810</text:p>
          </table:table-cell>
          <table:covered-table-cell/>
          <table:table-cell office:value-type="float" office:value="565610" table:style-name="ce20">
            <text:p>56561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16996078.600000001" table:style-name="ce20">
            <text:p>16996078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6:040002:1565</text:p>
          </table:table-cell>
          <table:covered-table-cell/>
          <table:table-cell office:value-type="float" office:value="417000" table:style-name="ce20">
            <text:p>4170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6:040002:1566</text:p>
          </table:table-cell>
          <table:covered-table-cell/>
          <table:table-cell office:value-type="float" office:value="278000" table:style-name="ce20">
            <text:p>2780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6:040002:1567</text:p>
          </table:table-cell>
          <table:covered-table-cell/>
          <table:table-cell office:value-type="float" office:value="139000" table:style-name="ce20">
            <text:p>1390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6:080002:1888</text:p>
          </table:table-cell>
          <table:covered-table-cell/>
          <table:table-cell office:value-type="float" office:value="249280" table:style-name="ce20">
            <text:p>24928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7:030103:700</text:p>
          </table:table-cell>
          <table:covered-table-cell/>
          <table:table-cell office:value-type="float" office:value="325200" table:style-name="ce20">
            <text:p>3252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7:060301:1649</text:p>
          </table:table-cell>
          <table:covered-table-cell/>
          <table:table-cell office:value-type="float" office:value="2530107.7999999998" table:style-name="ce20">
            <text:p>2530107,8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7:090201:923</text:p>
          </table:table-cell>
          <table:covered-table-cell/>
          <table:table-cell office:value-type="float" office:value="152540" table:style-name="ce20">
            <text:p>15254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7:140102:752</text:p>
          </table:table-cell>
          <table:covered-table-cell/>
          <table:table-cell office:value-type="float" office:value="223.1" table:style-name="ce20">
            <text:p>223,1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8:080101:2655</text:p>
          </table:table-cell>
          <table:covered-table-cell/>
          <table:table-cell office:value-type="float" office:value="888000" table:style-name="ce20">
            <text:p>8880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8:080301:32</text:p>
          </table:table-cell>
          <table:covered-table-cell/>
          <table:table-cell office:value-type="float" office:value="115347.2" table:style-name="ce20">
            <text:p>115347,2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9:120103:104</text:p>
          </table:table-cell>
          <table:covered-table-cell/>
          <table:table-cell office:value-type="float" office:value="69304.12" table:style-name="ce20">
            <text:p>69304,1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9:120103:116</text:p>
          </table:table-cell>
          <table:covered-table-cell/>
          <table:table-cell office:value-type="float" office:value="55188" table:style-name="ce20">
            <text:p>55188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0:000000:1747</text:p>
          </table:table-cell>
          <table:covered-table-cell/>
          <table:table-cell office:value-type="float" office:value="16060.05" table:style-name="ce20">
            <text:p>16060,0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0:000000:1748</text:p>
          </table:table-cell>
          <table:covered-table-cell/>
          <table:table-cell office:value-type="float" office:value="1211.48" table:style-name="ce20">
            <text:p>1211,4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0:230101:160</text:p>
          </table:table-cell>
          <table:covered-table-cell/>
          <table:table-cell office:value-type="float" office:value="35356.44" table:style-name="ce20">
            <text:p>35356,4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11101:325</text:p>
          </table:table-cell>
          <table:covered-table-cell/>
          <table:table-cell office:value-type="float" office:value="321225.84000000003" table:style-name="ce20">
            <text:p>321225,8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11101:326</text:p>
          </table:table-cell>
          <table:covered-table-cell/>
          <table:table-cell office:value-type="float" office:value="319166.7" table:style-name="ce20">
            <text:p>319166,7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11301:672</text:p>
          </table:table-cell>
          <table:covered-table-cell/>
          <table:table-cell office:value-type="float" office:value="69400" table:style-name="ce20">
            <text:p>694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20401:556</text:p>
          </table:table-cell>
          <table:covered-table-cell/>
          <table:table-cell office:value-type="float" office:value="135193.51999999999" table:style-name="ce20">
            <text:p>135193,5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20501:1833</text:p>
          </table:table-cell>
          <table:covered-table-cell/>
          <table:table-cell office:value-type="float" office:value="141204.79999999999" table:style-name="ce20">
            <text:p>141204,8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20801:791</text:p>
          </table:table-cell>
          <table:covered-table-cell/>
          <table:table-cell office:value-type="float" office:value="76854.240000000005" table:style-name="ce20">
            <text:p>76854,2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21002:630</text:p>
          </table:table-cell>
          <table:covered-table-cell/>
          <table:table-cell office:value-type="float" office:value="558754.35" table:style-name="ce20">
            <text:p>558754,3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21002:631</text:p>
          </table:table-cell>
          <table:covered-table-cell/>
          <table:table-cell office:value-type="float" office:value="856756.67" table:style-name="ce20">
            <text:p>856756,6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21032:519</text:p>
          </table:table-cell>
          <table:covered-table-cell/>
          <table:table-cell office:value-type="float" office:value="1063533.79" table:style-name="ce20">
            <text:p>1063533,7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21201:579</text:p>
          </table:table-cell>
          <table:covered-table-cell/>
          <table:table-cell office:value-type="float" office:value="56382.48" table:style-name="ce20">
            <text:p>56382,4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21515:742</text:p>
          </table:table-cell>
          <table:covered-table-cell/>
          <table:table-cell office:value-type="float" office:value="177180" table:style-name="ce20">
            <text:p>17718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21515:743</text:p>
          </table:table-cell>
          <table:covered-table-cell/>
          <table:table-cell office:value-type="float" office:value="177200" table:style-name="ce20">
            <text:p>17720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21516:594</text:p>
          </table:table-cell>
          <table:covered-table-cell/>
          <table:table-cell office:value-type="float" office:value="177180" table:style-name="ce20">
            <text:p>17718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1201:1140</text:p>
          </table:table-cell>
          <table:covered-table-cell/>
          <table:table-cell office:value-type="float" office:value="52665.9" table:style-name="ce20">
            <text:p>52665,9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1644:561</text:p>
          </table:table-cell>
          <table:covered-table-cell/>
          <table:table-cell office:value-type="float" office:value="354517.54" table:style-name="ce20">
            <text:p>354517,5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2401:503</text:p>
          </table:table-cell>
          <table:covered-table-cell/>
          <table:table-cell office:value-type="float" office:value="66221.75" table:style-name="ce20">
            <text:p>66221,7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20517:301</text:p>
          </table:table-cell>
          <table:covered-table-cell/>
          <table:table-cell office:value-type="float" office:value="52018.8" table:style-name="ce20">
            <text:p>52018,8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30126:1090</text:p>
          </table:table-cell>
          <table:covered-table-cell/>
          <table:table-cell office:value-type="float" office:value="767154.91" table:style-name="ce20">
            <text:p>767154,9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30126:1133</text:p>
          </table:table-cell>
          <table:covered-table-cell/>
          <table:table-cell office:value-type="float" office:value="64366.8" table:style-name="ce20">
            <text:p>64366,8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30126:1134</text:p>
          </table:table-cell>
          <table:covered-table-cell/>
          <table:table-cell office:value-type="float" office:value="57930.12" table:style-name="ce20">
            <text:p>57930,1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30126:1135</text:p>
          </table:table-cell>
          <table:covered-table-cell/>
          <table:table-cell office:value-type="float" office:value="62221.24" table:style-name="ce20">
            <text:p>62221,2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40153:567</text:p>
          </table:table-cell>
          <table:covered-table-cell/>
          <table:table-cell office:value-type="float" office:value="647991.80000000005" table:style-name="ce20">
            <text:p>647991,8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40153:568</text:p>
          </table:table-cell>
          <table:covered-table-cell/>
          <table:table-cell office:value-type="float" office:value="801125.24" table:style-name="ce20">
            <text:p>801125,2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40253:354</text:p>
          </table:table-cell>
          <table:covered-table-cell/>
          <table:table-cell office:value-type="float" office:value="1729007.73" table:style-name="ce20">
            <text:p>1729007,7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0110:615</text:p>
          </table:table-cell>
          <table:covered-table-cell/>
          <table:table-cell office:value-type="float" office:value="57533.49" table:style-name="ce20">
            <text:p>57533,4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3703:535</text:p>
          </table:table-cell>
          <table:covered-table-cell/>
          <table:table-cell office:value-type="float" office:value="640110" table:style-name="ce20">
            <text:p>64011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4101:960</text:p>
          </table:table-cell>
          <table:covered-table-cell/>
          <table:table-cell office:value-type="float" office:value="77968.92" table:style-name="ce20">
            <text:p>77968,9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5929:726</text:p>
          </table:table-cell>
          <table:covered-table-cell/>
          <table:table-cell office:value-type="float" office:value="162172.85999999999" table:style-name="ce20">
            <text:p>162172,8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6010:279</text:p>
          </table:table-cell>
          <table:covered-table-cell/>
          <table:table-cell office:value-type="float" office:value="265722" table:style-name="ce20">
            <text:p>265722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6801:496</text:p>
          </table:table-cell>
          <table:covered-table-cell/>
          <table:table-cell office:value-type="float" office:value="312010.44" table:style-name="ce20">
            <text:p>312010,4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7733:680</text:p>
          </table:table-cell>
          <table:covered-table-cell/>
          <table:table-cell office:value-type="float" office:value="62007.27" table:style-name="ce20">
            <text:p>62007,2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7:010206:400</text:p>
          </table:table-cell>
          <table:covered-table-cell/>
          <table:table-cell office:value-type="float" office:value="12807.12" table:style-name="ce20">
            <text:p>12807,1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7:010304:303</text:p>
          </table:table-cell>
          <table:covered-table-cell/>
          <table:table-cell office:value-type="float" office:value="7638.72" table:style-name="ce20">
            <text:p>7638,7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7:010308:371</text:p>
          </table:table-cell>
          <table:covered-table-cell/>
          <table:table-cell office:value-type="float" office:value="315.36" table:style-name="ce20">
            <text:p>315,3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70:020401:1138</text:p>
          </table:table-cell>
          <table:covered-table-cell/>
          <table:table-cell office:value-type="float" office:value="23216.86" table:style-name="ce20">
            <text:p>23216,8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70:020401:1139</text:p>
          </table:table-cell>
          <table:covered-table-cell/>
          <table:table-cell office:value-type="float" office:value="18732.419999999998" table:style-name="ce20">
            <text:p>18732,4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70:020823:470</text:p>
          </table:table-cell>
          <table:covered-table-cell/>
          <table:table-cell office:value-type="float" office:value="62852.5" table:style-name="ce20">
            <text:p>62852,5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0:020909:654</text:p>
          </table:table-cell>
          <table:covered-table-cell/>
          <table:table-cell office:value-type="float" office:value="25660.74" table:style-name="ce20">
            <text:p>25660,7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70:030304:1656</text:p>
          </table:table-cell>
          <table:covered-table-cell/>
          <table:table-cell office:value-type="float" office:value="32460" table:style-name="ce20">
            <text:p>32460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0:030404:651</text:p>
          </table:table-cell>
          <table:covered-table-cell/>
          <table:table-cell office:value-type="float" office:value="42928.35" table:style-name="ce20">
            <text:p>42928,3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1:010607:502</text:p>
          </table:table-cell>
          <table:covered-table-cell/>
          <table:table-cell office:value-type="float" office:value="2590896.37" table:style-name="ce20">
            <text:p>2590896,3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1:010607:503</text:p>
          </table:table-cell>
          <table:covered-table-cell/>
          <table:table-cell office:value-type="float" office:value="1324332.3" table:style-name="ce20">
            <text:p>1324332,3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1:010607:504</text:p>
          </table:table-cell>
          <table:covered-table-cell/>
          <table:table-cell office:value-type="float" office:value="11756505.970000001" table:style-name="ce20">
            <text:p>11756505,9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2:010623:213</text:p>
          </table:table-cell>
          <table:covered-table-cell/>
          <table:table-cell office:value-type="float" office:value="8343.09" table:style-name="ce20">
            <text:p>8343,0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2:010806:214</text:p>
          </table:table-cell>
          <table:covered-table-cell/>
          <table:table-cell office:value-type="float" office:value="16854.8" table:style-name="ce20">
            <text:p>16854,8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2:010818:217</text:p>
          </table:table-cell>
          <table:covered-table-cell/>
          <table:table-cell office:value-type="float" office:value="12873.58" table:style-name="ce20">
            <text:p>12873,5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2:070107:330</text:p>
          </table:table-cell>
          <table:covered-table-cell/>
          <table:table-cell office:value-type="float" office:value="58409019.899999999" table:style-name="ce20">
            <text:p>58409019,9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22:72:070107:555</text:p>
          </table:table-cell>
          <table:covered-table-cell/>
          <table:table-cell office:value-type="float" office:value="34582.67" table:style-name="ce22">
            <text:p>34582,6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1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01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13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1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1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30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8:3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8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9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6000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7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4000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5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6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8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9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9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47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50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6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6:0104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6:0203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7:03000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8:0209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0:0301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1:0301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1:0301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1:030104:1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3:13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3:14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3:18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4:0701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5:06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808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5:0808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808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808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6:0203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6:02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6:030409: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6:0305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8:0402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9:010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9:030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9:03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9:03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3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9:03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9:03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9:03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9:03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9:03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9:03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9:03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9:03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9:03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9:03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9:03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9:03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9:03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9:03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9:03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9:03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300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3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9:03001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9:03001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9:03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9:03001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9:03001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9:03001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9:03001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9:03001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9:03001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9:03001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9:03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9:03001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9:03001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3001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3001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3001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3001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9:03001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9:03001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9:03001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3001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9:03001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9:03001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9:03001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9:03001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9:0300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9:03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3001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9:03001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9:03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3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3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9:03001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3001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3001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3001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3001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3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3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3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3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9:03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9:03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9:03001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9:030010:3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9:030010:3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9:030010:3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9:030010:3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9:030010:3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9:030010:3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9:030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9:030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9:030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9:03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9:03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9:03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9:030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30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3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9:03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9:030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9:0300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9:03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9:0300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9:030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9:03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9:03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9:030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9:030010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9:0300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9:030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9:030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9:0300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9:030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9:0300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9:030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9:0300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9:030010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9:030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9:030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9:030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9:030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9:0300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9:0300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9:030010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9:0300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9:030010:5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9:030010:5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9:030010:5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9:030010:5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9:030010:5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9:030010:5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9:030010:5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9:030010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9:030010:5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9:030010:5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9:030010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9:030010:5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9:030010:5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9:030010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9:030010: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9:030010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9:030010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9:030010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9:03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9:030010: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9:030010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9:030010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9:030010: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9:030010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9:03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9:030010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9:030010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9:030010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9:06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9:06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7001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9:07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9:07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0:050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1:01000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1:01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2:2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2:4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4:02040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6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6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6: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6:02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314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8:0107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8:0107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8:0107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8:0107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8:0107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8:0107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8:0107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8:0107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8:0107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8:0107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8:0107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8:0107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8:0107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8:0107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8:0107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8:0107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8:0107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8:0107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8:0107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8:0107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8:0107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8:0107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8:01070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8:0107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8:01070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8:0107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8:0107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8:0107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8:0107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107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8:0107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8:0107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8:0107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8:0107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107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107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107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107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107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8:0107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8:0107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8:0107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8:0107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8:0107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8:0107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8:0107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8:0107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8:0107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8:01070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8:010709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8:010709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8:01070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8:010709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8:01070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8:0107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8:01071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8:0107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8:01071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8:01071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8:01071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8:01071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8:0107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8:0107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8:0107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8:0107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8:0107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8:0107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8:0107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8:0107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8:0107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8:0107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1071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1071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1071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1071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8:01071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8:01071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8:01071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1071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1071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8:0107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1071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107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107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107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107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107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107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107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8:0107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8:0107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7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107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107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107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107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107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1071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1071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1071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1071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107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8:0107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8:0107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8:0107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107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7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7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107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7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7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7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107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107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7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7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7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107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107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107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107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107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107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2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22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2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2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2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2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2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2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2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2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2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2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2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2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2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2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72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107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107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107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107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9:1102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9:1102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0:04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0:04011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0:04012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1:0106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1:0106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1:0106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1:020003:1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1:030303:3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1:030303:3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1:0304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1:030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1:0305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1:030605:1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2:0302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2:040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105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213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33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332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408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40802:7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414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42801:3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435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502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4:0108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5:0101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5:010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5:02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5:020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5:020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6: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6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9:0201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9:0219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9:033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0:07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1:02123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1:02125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1:0304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1:0402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2: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2:060108:1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2:1201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3:01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3:04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3:0601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3:0700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4:060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6:0604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3013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901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901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9:0104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9:03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0:140005: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1:01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1:0602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1:11014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1:1102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1:11023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1:1103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1:1103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1:11031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1:1103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1:11031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1:11031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1:11031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1:11031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1:11031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1:11031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1:11031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1:11031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1:1103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1:1103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1:1103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1:1204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2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2: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2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2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2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2: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2:0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2:05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2:0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2:0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2:05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2:0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2:0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2:0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2:0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2:0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2:0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2:0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2:0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2:05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2:05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2:0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2:0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2:0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2:0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2:0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2:0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2:05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2:05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2:05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2:05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2:05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2:05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2:0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2:0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2:05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2:05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2:0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2:05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2:05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2:05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2:05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2:05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2:05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2:05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2:0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2:05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2:05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2:0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2:05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2:05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2:0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2:05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2:05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2:05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2:05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2:05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2:05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2:05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2:05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2:05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2:05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2:05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2:05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2:05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2:0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2:05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2:05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2:05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2:05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2:05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2:05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2:05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2:05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2:05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2:05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2:05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2:0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2:0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2:05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2:05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2:05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2:05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2:0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2:05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2:05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2:0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2:0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2:05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2:05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2:05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2:05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2:05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2:05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2:05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2:05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2:05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2:05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2:0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2:05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2:05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2:05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2:05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2:05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2:05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2:05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2:05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2:05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2:05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2:05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2:05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2:05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2:05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2:05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2:05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2:05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2:05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2:05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2:0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2:05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2:05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2:05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2:05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2:05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2:05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2:05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2:05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2:05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2:05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2:05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2:05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2:05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2:05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2:05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2:05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2:05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2:05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2:05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2:05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2:05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2:05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2:05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2:05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2:05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2:05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2:05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2:05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2:05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2:05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2:05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2:05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2:05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2:05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2:05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2:05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2:05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2:05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2:05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2:05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2:05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2:05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2:05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2:05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2:05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2:05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2:05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2:05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2:05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2:05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2:05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2:05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2:05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2:05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2:05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2:05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2:05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2:05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2:05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2:05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2:05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2:05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2:05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2:05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2:05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2:05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2:05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2:05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2:05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2:05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2:05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2:05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2:05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2:05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2:05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2:05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2:05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2:05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2:05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2:05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2:05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2:05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2:05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2:05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2:05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2:05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2:05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2:05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2:05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2:05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2:05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2:05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2:05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2:05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2:05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2:05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2:05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2:05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2:05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2:05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2:05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2:05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2:05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2:05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2:05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2:05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2:05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2:05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2:05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2:05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2:05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2:05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2:05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2:05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2:05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2:05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2:05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2:05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2:05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2:05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2:05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2:05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2:05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2:05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2:05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2:05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2:05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2:05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2:05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2:05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2:05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2:05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2:05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2:05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2:05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2:05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2:05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2:05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2:05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2:05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2:05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2:05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2:05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52:05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52:05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52:05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52:05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52:05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52:05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52:05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2:05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2:05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2:05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2:05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2:05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2:050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2:05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2:05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2:05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2:05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2:05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2:05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2:05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2:05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2:05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2:05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2:05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2:05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2:05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2:05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2:05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2:05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2:05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2:05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2:05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2:05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2:05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2:05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2:05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2:05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2:05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2:05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2:05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2:05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2:05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2:05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2:05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2:05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2:05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2:05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2:05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2:05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2:05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2:05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2:05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2:05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2:05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2:05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2:05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2:05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2:05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2:05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2:05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2:05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2:05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2:05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2:05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2:05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2:05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2:05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2:05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2:05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2:05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2:05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2:05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2:05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2:05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2:05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2:05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2:05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2:05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2:05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2:05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2:05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2:05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2:05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2:05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2:05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2:05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2:05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2:05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2:05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2:05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2:05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52:05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52:05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52:05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52:05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52:05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52:05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52:05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52:05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52:05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52:05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52:05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52:05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52:05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52:05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52:05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52:05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52:05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52:05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52:05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52:05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52:05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52:05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52:05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52:05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52:05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2:05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2:05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2:05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2:05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2:05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2:05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2:05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2:05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2:05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52:05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2:05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2:05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2:05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2:05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52:05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52:05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52:05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52:05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2:05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2:05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2:05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2:05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2:05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2:05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2:05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2:05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2:05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2:05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2:05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2:05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2:05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2:05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2:05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2:05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2:05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2:05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2:05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2:05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2:05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2:050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2:05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2:05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2:05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2:05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2:05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2:05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2:05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2:05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2:05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2:05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2:05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2:05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2:05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2:05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2:05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2:05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2:05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2:05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2:05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2:05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2:05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2:05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2:05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2:05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2:05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2:05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2:05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2:05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2:05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2:05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2:05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2:05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2:05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2:05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2:05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2:05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2:05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2:05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2:050014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2:05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2:05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2:05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2:05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2:05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2:05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2:05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2:05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2:05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52:05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52:05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52:05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52:05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52:05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52:05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2:05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2:05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2:05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2:05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2:05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2:05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2:05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2:05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2:05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2:05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2:05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2:05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2:05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2:05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2:05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2:05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2:05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2:05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2:05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2:05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2:05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2:05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2:05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2:05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2:05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2:05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2:05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2:05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2:05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2:05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2:05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2:05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2:05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2:05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2:05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2:05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52:05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52:05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52:05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52:05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52:05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52:05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52:05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52:05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52:05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52:05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52:05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52:05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52:05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52:05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52:05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52:05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52:05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52:05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52:05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52:05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52:05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52:05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52:05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52:05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52:05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52:05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52:05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52:05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52:05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52:05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52:05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52:05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52:05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52:05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52:050016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52:05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52:05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52:05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52:05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52:05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52:05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52:05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52:05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52:05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52:05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52:05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52:05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52:05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52:05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52:05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52:05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52:05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52:05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52:05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52:05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52:05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52:05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52:05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52:05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52:05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52:05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52:05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52:05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52:05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52:05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52:05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52:05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52:05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52:05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52:05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52:05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52:05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52:05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52:05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52:05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52:05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52:05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52:0500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52:050017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52:050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52:05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52:05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52:05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52:05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52:05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52:05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52:05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52:05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52:05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52:05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52:05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52:05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52:05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52:05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52:05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52:05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52:05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52:05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52:05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52:05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52:05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52:05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52:05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52:05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52:05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52:05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52:05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52:05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52:05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52:05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52:05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52:05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52:05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52:05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52:05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52:05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52:05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52:05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52:05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52:05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52:05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52:05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52:05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52:05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52:05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52:05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52:05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52:05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52:05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52:05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52:05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52:05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52:05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52:05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52:05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52:05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52:05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52:05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52:05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52:05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52:05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52:05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52:05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52:05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52:05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52:05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52:05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52:05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52:05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52:05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52:05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52:050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52:05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52:05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52:05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52:05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52:05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52:05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52:05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52:05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52:05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52:05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52:05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52:05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52:05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52:05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52:05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52:05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52:05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52:05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52:05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52:05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52:05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52:05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52:05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52:05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52:05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52:05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52:05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52:05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52:05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52:05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52:05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52:05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52:05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52:05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52:05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52:05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52:05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52:05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52:05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52:05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52:05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52:05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52:05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52:05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52:05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52:05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52:05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52:05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52:05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52:0500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52:050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52:0500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52:05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52:05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52:05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52:05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52:05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52:05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52:05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52:05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52:05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52:05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52:05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52:05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52:05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52:05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52:05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52:05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52:05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52:05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52:05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52:05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52:05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52:05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52:05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52:05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52:05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52:05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2:05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2:05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2:05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2:05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52:05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52:05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52:05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52:05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52:05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52:05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52:05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52:05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52:05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52:05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52:05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52:05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52:05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52:05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52:05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52:05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52:05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52:05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52:05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52:05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52:05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52:05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52:05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52:05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52:05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52:05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52:05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52:05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52:05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52:050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52:05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52:05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52:05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52:05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52:05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52:05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52:05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52:05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52:05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52:05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52:05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52:05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52:05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52:05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52:05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52:05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52:05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52:05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52:05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52:05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52:05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52:05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52:05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52:05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52:05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52:05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52:05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52:05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52:05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52:05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52:05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52:05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52:05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52:05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52:05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52:05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52:05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52:05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52:05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52:05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52:050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52:05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52:05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52:05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52:05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52:05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52:05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52:05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52:05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52:05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52:05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52:05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52:05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52:05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52:05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52:05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52:05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52:05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52:05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52:05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52:05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52:05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52:05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52:05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52:05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52:05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52:05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52:05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52:05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52:05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52:05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52:050024: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52:050024: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52:050024: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52:050024: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52:05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52:05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52:05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52:05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52:05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52:05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52:05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52:05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52:05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52:05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52:05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52:05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52:05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52:0500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52:05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52:05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52:05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52:05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52:05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52:05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52:05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52:05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52:05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52:05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52:05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52:05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52:05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52:05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52:05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52:05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52:05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52:05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52:05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52:05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52:05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52:05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52:05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52:05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52:05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52:05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52:05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52:05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52:05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52:05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52:05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52:05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52:05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52:05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52:05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52:05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52:05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52:05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52:050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52:05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52:05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52:050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52:05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52:05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52:05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52:05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52:05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52:05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2:05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2:05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2:05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2:05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52:05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52:05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52:05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52:05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52:05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52:05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52:05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52:05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52:05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52:05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52:05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52:05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52:05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52:05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52:05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52:05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52:05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52:05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52:05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2:05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2:05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2:050027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2:050027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2:050027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2:05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2:05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2:05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52:05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52:05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52:05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52:05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52:05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52:05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52:05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52:05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52:05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52:05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52:05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52:05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52:05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52:05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52:05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52:05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52:05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52:05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52:05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52:05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52:05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52:05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52:05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52:05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52:05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52:05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52:05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52:05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52:05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52:05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52:05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52:05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52:05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52:05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52:05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52:05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52:05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52:05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52:05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52:05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52:05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52:05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52:05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52:05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52:05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52:05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52:05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52:05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52:05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52:05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52:05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52:05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52:050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52:05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52:05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52:05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52:05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52:05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52:05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52:05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52:05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52:05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52:05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52:05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52:05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52:05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52:05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52:05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52:05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52:05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52:05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52:05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52:05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52:05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52:05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52:05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52:05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52:05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52:05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52:05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52:05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52:05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52:05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52:05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52:05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52:05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52:05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52:05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52:05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52:05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52:05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52:05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52:050030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52:05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52:05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52:05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52:05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52:05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52:05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52:05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52:05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52:05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52:05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52:05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52:05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52:05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52:05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52:05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52:05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52:05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52:05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52:05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52:05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52:05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52:05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52:05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52:05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52:05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52:05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52:05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52:05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52:05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52:05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52:05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52:05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52:05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52:05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52:05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52:05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52:05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52:05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52:05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52:05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52:05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52:05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52:05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52:05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52:05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52:05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52:05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52:05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52:05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52:05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52:05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52:05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52:050032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52:05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52:05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52:05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52:05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52:05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52:05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52:05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52:05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52:05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52:05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52:0500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52:0500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52:0500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52:05003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52:050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52:05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52:05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52:05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52:05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52:05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52:05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52:05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52:05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52:05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52:05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52:05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52:05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52:05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52:05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52:05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52:05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52:05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52:05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52:05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52:05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52:050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52:05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52:05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52:05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52:05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52:05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52:05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52:05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52:05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52:05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52:05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52:05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52:05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52:05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52:05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52:05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52:05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52:05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52:05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52:05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52:05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52:05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52:05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52:05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52:05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52:05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52:05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52:05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52:05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52:05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52:05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52:05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52:05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52:05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52:05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52:05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52:05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52:05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52:05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52:05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52:05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52:050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52:05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52:050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52:050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52:05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52:050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52:050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52:050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52:05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52:050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52:050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52:050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52:050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52:05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52:05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52:050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52:050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52:05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52:050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52:050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52:050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52:050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52:050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52:05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52:05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52:05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52:05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52:05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52:05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52:05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52:05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52:05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52:050036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52:05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52:05003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52:050036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52:050036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52:050036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52:050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52:05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52:05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52:05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52:05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52:05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52:05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52:05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52:05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52:05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52:05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52:05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52:050036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52:050036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52:05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52:05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52:050036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52:050036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52:05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52:05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52:05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52:05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52:05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52:05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52:050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52:05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52:05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52:05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52:05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52:05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52:05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52:05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52:05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52:050036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52:050036: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52:05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52:05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52:050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52:05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52:050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52:05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52:050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52:050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52:050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52:05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52:05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52:05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52:05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52:05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52:05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52:05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52:05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52:05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52:05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52:050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52:05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52:05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52:050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52:05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52:050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52:05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52:050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52:050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52:05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52:05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52:05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52:05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52:05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52:05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52:05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52:05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52:05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52:05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52:05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52:05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52:05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52:05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52:05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52:05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52:05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52:05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52:05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52:05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52:050038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52:05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52:05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52:05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52:05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52:05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52:05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52:05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52:05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52:05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52:0500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52:050038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52:05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52:0500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52:050038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52:050038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52:05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52:050038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52:05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52:05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52:05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52:05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52:05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52:05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52:05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52:05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52:05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52:05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52:05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52:05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52:050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52:050038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52:05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52:05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52:05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52:050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52:05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52:050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52:05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52:05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52:05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52:05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52:050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52:050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52:05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52:050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52:05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52:050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52:05003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52:05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52:050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52:05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52:05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52:05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52:05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52:05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52:05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52:0500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52:050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52:05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52:05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52:05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52:05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52:05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52:05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52:05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52:05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52:05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52:050039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52:050039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52:050039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52:05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52:050039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52:050039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52:05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52:05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52:05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52:05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52:05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52:05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52:05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52:05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52:05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52:05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52:05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52:05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52:05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52:05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52:05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52:05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52:05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52:05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52:05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52:05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52:05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52:050039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52:05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52:05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52:05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52:05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52:05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52:05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52:05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52:050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52:050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52:05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52:05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52:050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52:050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52:050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52:05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52:05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52:050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52:05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52:050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52:050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52:05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52:05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52:05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52:05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52:05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52:05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52:05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52:05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52:05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52:05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52:050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52:050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52:05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52:050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52:05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52:05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52:05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52:05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52:05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52:05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52:05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52:05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52:05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52:05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52:05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52:05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52:05004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52:05004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52:05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52:05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52:05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52:05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52:05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52:050041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52:05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52:05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52:05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52:05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52:05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52:05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52:050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52:05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52:05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52:05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52:05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52:05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52:050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52:05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52:050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52:05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52:05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52:05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52:05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52:05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52:05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52:050042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52:050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52:050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52:050042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52:05004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52:05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52:050042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52:05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52:05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52:05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52:05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52:05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52:05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52:05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52:05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52:05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52:05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52:050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52:050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52:050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52:05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52:05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52:05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52:05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52:05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52:05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52:05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52:05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52:05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52:05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52:05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52:05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52:05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52:05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52:05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52:05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52:05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52:05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52:05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52:05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52:05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52:05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52:05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52:050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52:05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52:05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52:05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52:05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52:05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52:05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52:05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52:05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52:05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52:05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52:050046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52:050046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52:050046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52:050046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52:050046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52:050046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52:050046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52:050046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52:050046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52:050046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52:050046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52:050046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52:050046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52:050046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52:05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52:050046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52:050046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52:050046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52:050046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52:050046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52:050046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52:050046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52:050046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52:05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52:05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52:050046: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52:050047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52:050047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52:050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52:050047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52:050047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52:050047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52:050047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52:050047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52:050047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52:050047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52:05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52:050048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54:0104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54:0303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55:08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55:1001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55:1104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56:03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56:06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56:0800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57:0302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58:0103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58:0801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58:08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59:0702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59:12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1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1:01020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1:010202:1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1:01020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1:0113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1:02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1:0205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1:0208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1:0209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1:021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1:021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1:02106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1:0212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1:0418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1:0421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1:0502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1:0506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1:051643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1:0519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1:052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1:0524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3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3:0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3:01022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3:010401:10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3:02063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3:03020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3:030436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3:0305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3:040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3:04024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3:0404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3:0502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3:0502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4:0137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5:0101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5:0101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5:0101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5:0101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5:0108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5:011352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5:01142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5:011702:2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5:011713:45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5:011713:45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5:0119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5:013715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5:014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5:0141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5:0141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5:0141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5:0141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5:0141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5:0141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5:0141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5:0141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5:01556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5:01592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5:01725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5:0173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5:01733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5:0174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5:0177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5:01771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5:0178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5:0178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7:0301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8:01061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9:020375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70:0108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70:01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70:011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70:0117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70:02082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70:0209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70:021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70:0216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70:0301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70:0304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71:0104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72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72:0108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72:0108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72:05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72:060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72:0603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21">
            <text:p>2082</text:p>
          </table:table-cell>
          <table:table-cell office:value-type="string" table:number-columns-spanned="3" table:number-rows-spanned="1" table:style-name="ce2">
            <text:p>22:72:0604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05ED2FFD89EBA73C643B1A0FBED18ECF4A73EB1711B88A95D50CD52F0B73EF8D04251BE0042C4AFCFCF7258BCA894E4DF0C84FA5A27B04D22985ED54B6629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6-11T06:41:33Z</meta:creation-date>
    <dc:date>2024-06-11T06:41:33Z</dc:date>
  </office:meta>
</office:document-meta>
</file>